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ner City Voice Carto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inion of the 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ef of the Plaintiffs, April 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Richard Johnson to Victor Ba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Ward 411 Inmates to Victor Ba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Ward 511 Inmates to Victor Ba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evance Peti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Virgil Evans to Victor Ba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Ambrose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hael Lewis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cia Young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a Ware Testim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higan Legal Services Bail Stu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er Relative to Civil Contempt Charges Against Defendant Sheriff William Luc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inion on Casual Connection Between Violations of the Judgement and Suicide of David Freg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yne County, A New Perspecti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 My People G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yne County's 'Tiger Cage.'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5:17:19+00:00</meta:creation-date>
    <dc:date>2026-05-21T05:17:19+00:00</dc:date>
  </office:meta>
</office:document-meta>
</file>