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9</text:p>
          </table:table-cell>
          <table:table-cell table:style-name="ce1"/>
          <table:table-cell table:style-name="ce1" office:value-type="string" calcext:value-type="string">
            <text:p>Racial Violence Closes Osborn Hi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7</text:p>
          </table:table-cell>
          <table:table-cell table:style-name="ce1"/>
          <table:table-cell table:style-name="ce1" office:value-type="string" calcext:value-type="string">
            <text:p>Central High Black Student Voice: Strike Today!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4T09:52:41+00:00</meta:creation-date>
    <dc:date>2026-06-14T09:52:41+00:00</dc:date>
  </office:meta>
</office:document-meta>
</file>