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751</text:p>
          </table:table-cell>
          <table:table-cell table:style-name="ce1"/>
          <table:table-cell table:style-name="ce1" office:value-type="string" calcext:value-type="string">
            <text:p>Terrance Kellom: No Justice for Young Detroit Dad Terrance Kellom; Worthy Refuses to Prosecute Killer Cop(s) Aga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712</text:p>
          </table:table-cell>
          <table:table-cell table:style-name="ce1"/>
          <table:table-cell table:style-name="ce1" office:value-type="string" calcext:value-type="string">
            <text:p>Project Safe Neighborhoods Conference Call Notes. 2004
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6T14:07:06+00:00</meta:creation-date>
    <dc:date>2026-06-16T14:07:06+00:00</dc:date>
  </office:meta>
</office:document-meta>
</file>