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40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il Hill denies taking bribe from the Curry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20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Johnny and Leo Curry plead guilty to drug charges brought by the FBI two years following the death of Damion Curry.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01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Johnny Curry and Cathy Volsan Curry claim that they paid off Gil Hill DN/DFP Article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21:44:52+00:00</meta:creation-date>
    <dc:date>2026-05-27T21:44:52+00:00</dc:date>
  </office:meta>
</office:document-meta>
</file>