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56</text:p>
          </table:table-cell>
          <table:table-cell table:style-name="ce1"/>
          <table:table-cell table:style-name="ce1" office:value-type="string" calcext:value-type="string">
            <text:p>Sarah Butler 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lcoholic Policy Excerp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PD Alcoholic and Police Officers 19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lcoholic and Police Officers 19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lcoholic and Police Officers 19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ngracz Tab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gracz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venile Shooting Stat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el Gilliam Testimony Narco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lly v. Pongracz (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lly. v. Pongracz (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lly v. Pongracz (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lly v. Pongracz (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nchard1000Youth(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nchard1000Youth(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ain Youth Coll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Stats on Juvenile Shootings (cropped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Stats on Juvenile Shoot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9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oung Responses to Citizen Letters of Support for Youth Curf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eman Young's Success on Devil's N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eman Young Devil's Night Conference, October 25th, 1984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00 Juvenile Round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nnual Report Youth Crimes S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Report on Youth Crime S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eman Young  on Gangs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o Hardaw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31</text:p>
          </table:table-cell>
          <table:table-cell table:style-name="ce1"/>
          <table:table-cell table:style-name="ce1" office:value-type="string" calcext:value-type="string">
            <text:p>"I  do hope that no one gets their butts kicked... accidentally." - Coleman You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Young Boys, Incorpora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40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il Hill denies taking bribe from the Curry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20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ohnny and Leo Curry plead guilty to drug charges brought by the FBI two years following the death of Damion Curry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01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ohnny Curry and Cathy Volsan Curry claim that they paid off Gil Hill DN/DFP Artic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LU Curfew Newspap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21:04:46+00:00</meta:creation-date>
    <dc:date>2026-05-13T21:04:46+00:00</dc:date>
  </office:meta>
</office:document-meta>
</file>