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05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3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52</text:p>
          </table:table-cell>
          <table:table-cell table:style-name="ce1"/>
          <table:table-cell table:style-name="ce1" office:value-type="string" calcext:value-type="string">
            <text:p>252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48</text:p>
          </table:table-cell>
          <table:table-cell table:style-name="ce1"/>
          <table:table-cell table:style-name="ce1" office:value-type="string" calcext:value-type="string">
            <text:p>252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31 UAW - Battle of the Overpass Image Gall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29 The Ford Service Dept trying to block repor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28 The view Ford Service Dept is trying to blo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27 UAW - Battle of the Overpass Image Gall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25 UAW - Battle of the Overpass Image Gall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223 UAW -  Battle of the Overpass Image Gall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17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87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8748 (mounted policemen in background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87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1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001 UAW - Battle of the Overpass Image Gall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25256, 84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8787, 5512, 3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001, 25231, 305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s to the May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Strike E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ACP Detroit Youth Council Driving Past Strik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30</text:p>
          </table:table-cell>
          <table:table-cell table:style-name="ce1"/>
          <table:table-cell table:style-name="ce1" office:value-type="string" calcext:value-type="string">
            <text:p>Ford Organizing Committee Leaf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28</text:p>
          </table:table-cell>
          <table:table-cell table:style-name="ce1"/>
          <table:table-cell table:style-name="ce1" office:value-type="string" calcext:value-type="string">
            <text:p>Ford Organizing Committee 19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Auxiliary 19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04</text:p>
          </table:table-cell>
          <table:table-cell table:style-name="ce1"/>
          <table:table-cell table:style-name="ce1" office:value-type="string" calcext:value-type="string">
            <text:p>Police on the Scene at River Rouge Stri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Demands from UAW to 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6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Late 1930s-1942 Police-Civilian Meta D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1 River Rouge Strik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1:20:55+00:00</meta:creation-date>
    <dc:date>2026-05-20T01:20:55+00:00</dc:date>
  </office:meta>
</office:document-meta>
</file>