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oters Running on Woodward A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ned on Woodward A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97</text:p>
          </table:table-cell>
          <table:table-cell table:style-name="ce1"/>
          <table:table-cell table:style-name="ce1" office:value-type="string" calcext:value-type="string">
            <text:p>Police Shoot Into Vernor Hot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95</text:p>
          </table:table-cell>
          <table:table-cell table:style-name="ce1"/>
          <table:table-cell table:style-name="ce1" office:value-type="string" calcext:value-type="string">
            <text:p>Fire on Woodward Aven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fair Theatre on Woodward A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Husky Police Minutemen" in Belle Is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61</text:p>
          </table:table-cell>
          <table:table-cell table:style-name="ce1"/>
          <table:table-cell table:style-name="ce1" office:value-type="string" calcext:value-type="string">
            <text:p>Letter from Michigan State Police to NAACP Legal Counsel (Julian Witherspoon case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orn testimony of Julian Witherspo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Brigadier General to NAACP legal advisor (Lillian Thomas case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orn testimony of Lillian Thoma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frican American attacked by white man while in police cust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frican American Attacked by White While in Police Cust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_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99</text:p>
          </table:table-cell>
          <table:table-cell table:style-name="ce1"/>
          <table:table-cell table:style-name="ce1" office:value-type="string" calcext:value-type="string">
            <text:p>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ting in Paradise Valley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8:12:45+00:00</meta:creation-date>
    <dc:date>2026-06-27T18:12:45+00:00</dc:date>
  </office:meta>
</office:document-meta>
</file>